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margin-top="0in" fo:margin-bottom="0in" fo:padding="0in" fo:border="none"/>
      <style:text-properties fo:font-weight="bold"/>
    </style:style>
    <style:style style:name="P3" style:family="paragraph" style:parent-style-name="Text_20_body">
      <style:paragraph-properties fo:margin-left="0.25in" fo:margin-right="0.25in" fo:margin-top="0in" fo:margin-bottom="0in" fo:text-indent="0in" style:auto-text-indent="false" fo:padding="0in" fo:border="none"/>
    </style:style>
    <style:style style:name="P4" style:family="paragraph" style:parent-style-name="Text_20_body">
      <style:paragraph-properties fo:padding="0in" fo:border="none"/>
      <style:text-properties fo:font-weight="bold"/>
    </style:style>
    <style:style style:name="P5" style:family="paragraph" style:parent-style-name="Text_20_body">
      <style:paragraph-properties fo:margin-left="0.25in" fo:margin-right="0in" fo:margin-top="0in" fo:margin-bottom="0in" fo:text-align="end" style:justify-single-word="false" fo:text-indent="0in" style:auto-text-indent="false" fo:padding="0in" fo:border="none"/>
      <style:text-properties fo:font-weight="bold"/>
    </style:style>
    <style:style style:name="P6" style:family="paragraph" style:parent-style-name="Text_20_body">
      <style:paragraph-properties fo:margin-left="0.5in" fo:margin-right="0.25in" fo:margin-top="0in" fo:margin-bottom="0in" fo:text-indent="0in" style:auto-text-indent="false" fo:padding="0in" fo:border="none"/>
      <style:text-properties fo:font-weight="bold"/>
    </style:style>
    <style:style style:name="P7" style:family="paragraph" style:parent-style-name="Text_20_body">
      <style:paragraph-properties fo:margin-left="0.5in" fo:margin-right="0.25in" fo:text-indent="0in" style:auto-text-indent="false" fo:padding="0in" fo:border="none"/>
      <style:text-properties fo:font-weight="bold"/>
    </style:style>
    <style:style style:name="P8" style:family="paragraph" style:parent-style-name="Text_20_body">
      <style:paragraph-properties fo:margin-left="0.75in" fo:margin-right="0.5in" fo:text-indent="0in" style:auto-text-indent="false" fo:padding="0in" fo:border="none"/>
      <style:text-properties fo:font-style="italic" fo:font-weight="bold"/>
    </style:style>
    <style:style style:name="P9" style:family="paragraph" style:parent-style-name="Text_20_body">
      <style:paragraph-properties fo:margin-left="0.75in" fo:margin-right="0.25in" fo:margin-top="0in" fo:margin-bottom="0in" fo:text-indent="0in" style:auto-text-indent="false" fo:padding="0in" fo:border="none"/>
    </style:style>
    <style:style style:name="P10" style:family="paragraph" style:parent-style-name="Text_20_body" style:master-page-name="HTML">
      <style:paragraph-properties fo:margin-left="0in" fo:margin-right="0.5in" fo:margin-top="0in" fo:margin-bottom="0in" fo:text-align="center" style:justify-single-word="false" fo:text-indent="0in" style:auto-text-indent="false" style:page-number="auto"/>
    </style:style>
    <style:style style:name="P11" style:family="paragraph" style:parent-style-name="Text_20_body" style:list-style-name="L1">
      <style:paragraph-properties fo:margin-left="0.5in" fo:margin-right="0.25in" fo:text-indent="0in" style:auto-text-indent="false" fo:padding="0in" fo:border="none"/>
      <style:text-properties fo:font-weight="normal"/>
    </style:style>
    <style:style style:name="P12" style:family="paragraph" style:parent-style-name="Text_20_body" style:list-style-name="L2">
      <style:paragraph-properties fo:margin-left="0.5in" fo:margin-right="0.25in" fo:text-indent="0in" style:auto-text-indent="false" fo:padding="0in" fo:border="none"/>
      <style:text-properties fo:font-weight="normal"/>
    </style:style>
    <style:style style:name="P13" style:family="paragraph" style:parent-style-name="Text_20_body" style:list-style-name="L3">
      <style:paragraph-properties fo:margin-left="0.5in" fo:margin-right="0.25in" fo:text-indent="0in" style:auto-text-indent="false" fo:padding="0in" fo:border="none"/>
      <style:text-properties fo:font-weight="normal"/>
    </style:style>
    <style:style style:name="P14" style:family="paragraph" style:parent-style-name="Text_20_body" style:list-style-name="L4">
      <style:paragraph-properties fo:margin-left="0.5in" fo:margin-right="0.25in" fo:text-indent="0in" style:auto-text-indent="false" fo:padding="0in" fo:border="none"/>
      <style:text-properties fo:font-weight="normal"/>
    </style:style>
    <style:style style:name="P15" style:family="paragraph" style:parent-style-name="Text_20_body" style:list-style-name="L5">
      <style:paragraph-properties fo:margin-left="0.5in" fo:margin-right="0.25in" fo:text-indent="0in" style:auto-text-indent="false" fo:padding="0in" fo:border="none"/>
      <style:text-properties fo:font-weight="normal"/>
    </style:style>
    <style:style style:name="P16" style:family="paragraph" style:parent-style-name="Text_20_body" style:list-style-name="L7">
      <style:paragraph-properties fo:margin-left="0.5in" fo:margin-right="0.25in" fo:text-indent="0in" style:auto-text-indent="false" fo:padding="0in" fo:border="none"/>
      <style:text-properties fo:font-weight="normal"/>
    </style:style>
    <style:style style:name="P17" style:family="paragraph" style:parent-style-name="Text_20_body" style:list-style-name="L8">
      <style:paragraph-properties fo:margin-left="0.5in" fo:margin-right="0.25in" fo:text-indent="0in" style:auto-text-indent="false" fo:padding="0in" fo:border="none"/>
      <style:text-properties fo:font-weight="normal"/>
    </style:style>
    <style:style style:name="P18" style:family="paragraph" style:parent-style-name="Text_20_body" style:list-style-name="L6">
      <style:paragraph-properties fo:margin-left="0.5in" fo:margin-right="0.25in" fo:text-indent="0in" style:auto-text-indent="false" fo:padding="0in" fo:border="none"/>
    </style:style>
    <style:style style:name="P19" style:family="paragraph" style:parent-style-name="Text_20_body" style:list-style-name="L2">
      <style:paragraph-properties fo:margin-left="0.5in" fo:margin-right="0.25in" fo:margin-top="0in" fo:margin-bottom="0in" fo:text-indent="0in" style:auto-text-indent="false" fo:padding="0in" fo:border="none"/>
      <style:text-properties fo:font-weight="normal"/>
    </style:style>
    <style:style style:name="P20" style:family="paragraph" style:parent-style-name="Text_20_body" style:list-style-name="L3">
      <style:paragraph-properties fo:margin-left="0.5in" fo:margin-right="0.25in" fo:margin-top="0in" fo:margin-bottom="0in" fo:text-indent="0in" style:auto-text-indent="false" fo:padding="0in" fo:border="none"/>
      <style:text-properties fo:font-weight="normal"/>
    </style:style>
    <style:style style:name="P21" style:family="paragraph" style:parent-style-name="Text_20_body" style:list-style-name="L4">
      <style:paragraph-properties fo:margin-left="0.5in" fo:margin-right="0.25in" fo:margin-top="0in" fo:margin-bottom="0in" fo:text-indent="0in" style:auto-text-indent="false" fo:padding="0in" fo:border="none"/>
      <style:text-properties fo:font-weight="normal"/>
    </style:style>
    <style:style style:name="P22" style:family="paragraph" style:parent-style-name="Text_20_body" style:list-style-name="L5">
      <style:paragraph-properties fo:margin-left="0.5in" fo:margin-right="0.25in" fo:margin-top="0in" fo:margin-bottom="0in" fo:text-indent="0in" style:auto-text-indent="false" fo:padding="0in" fo:border="none"/>
      <style:text-properties fo:font-weight="normal"/>
    </style:style>
    <style:style style:name="P23" style:family="paragraph" style:parent-style-name="Text_20_body" style:list-style-name="L7">
      <style:paragraph-properties fo:margin-left="0.5in" fo:margin-right="0.25in" fo:margin-top="0in" fo:margin-bottom="0in" fo:text-indent="0in" style:auto-text-indent="false" fo:padding="0in" fo:border="none"/>
      <style:text-properties fo:font-weight="normal"/>
    </style:style>
    <style:style style:name="P24" style:family="paragraph" style:parent-style-name="Text_20_body" style:list-style-name="L8">
      <style:paragraph-properties fo:margin-left="0.5in" fo:margin-right="0.25in" fo:margin-top="0in" fo:margin-bottom="0in" fo:text-indent="0in" style:auto-text-indent="false" fo:padding="0in" fo:border="none"/>
      <style:text-properties fo:font-weight="normal"/>
    </style:style>
    <style:style style:name="P25" style:family="paragraph" style:parent-style-name="Text_20_body">
      <style:paragraph-properties fo:margin-left="0.5in" fo:margin-right="0.25in" fo:margin-top="0in" fo:margin-bottom="0in" fo:text-indent="0in" style:auto-text-indent="false" fo:padding="0in" fo:border="non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fo:font-weight="normal"/>
    </style:style>
    <style:style style:name="fr1" style:family="graphic" style:parent-style-name="Frame">
      <style:graphic-properties style:wrap="right" style:number-wrapped-paragraphs="no-limit" style:vertical-pos="top" style:vertical-rel="paragraph-content" style:horizontal-pos="left" style:horizontal-rel="paragraph-conten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homas J. Dwyer III</text:span><text:line-break/>139 Anchor Bay Terrace<text:line-break/>Sunnyvale, CA 94086<text:line-break/>408-773-9889<text:line-break/>tomiii@tomiii.com </text:p>
      <text:p text:style-name="Horizontal_20_Line"/>
      <text:p text:style-name="P4">Summary</text:p>
      <text:list xml:id="list1602965597" text:style-name="L1">
        <text:list-item>
          <text:p text:style-name="P11">Senior Software Engineer/Architect. Specializing in embedded linux firmware designs, hardware device programming (ASICs, I<text:span text:style-name="T2">2</text:span>C, PROMs, etc) and TCP/IP networking. Skilled at training others on quality, coding style, &amp; flexible design patterns. </text:p>
        </text:list-item>
      </text:list>
      <text:p text:style-name="P6">Employment</text:p>
      <text:p text:style-name="P5"><draw:frame draw:style-name="fr1" draw:name="Frame1" text:anchor-type="paragraph" svg:width="0.0161in" style:rel-width="70%" draw:z-index="0"><draw:text-box fo:min-height="0.0161in"><text:p text:style-name="P1">EMC Corporation, Santa Clara, CA</text:p></draw:text-box></draw:frame>2010 - present</text:p>
      <text:p text:style-name="P8">Principal Software Engineer</text:p>
      <text:list xml:id="list182073619" text:style-name="L2">
        <text:list-item>
          <text:p text:style-name="P19">Added cloud storage as an additional storage tier in a multi-tiered storage array. LUNs are backed by cloud storage attached to the array by iSCSI or Fibre Channel. Modified open-iscsi to support binding outbound connections to specific local IP addresses. Modified QLogic kernel driver to assign deterministic WWNs persistent across hardware upgrades/replacements.</text:p>
        </text:list-item>
        <text:list-item>
          <text:p text:style-name="P19">Designed and implemented proof-of-concept facility for synchronizing CIFS ACLs &amp; metadata to the Syncplicity cloud. </text:p>
        </text:list-item>
        <text:list-item>
          <text:p text:style-name="P19">Designed and implemented a data encryption module for archiving data to cloud storage (e.g. Amazon S3). Data is encrypted before leaving the datacenter and decrypted when retrieved from the cloud. </text:p>
        </text:list-item>
        <text:list-item>
          <text:p text:style-name="P19">Designed network protocol infrastructure to support VAAI as part of a large federated filesystem (FedFS) project targeting VMware datacenters. Features include protocol version negotiation, exactly-once-semantics (EOS), automatic connection management &amp; failover, and interfaces onto which ONC-RPC can be layered. </text:p>
        </text:list-item>
        <text:list-item>
          <text:p text:style-name="P19">Designed &amp; implemented proprietary control protocol for use between pNFS metadata servers and corresponding data servers, and between server nodes participating in a FedFS cluster. </text:p>
        </text:list-item>
        <text:list-item>
          <text:p text:style-name="P19">Designed distributed quota management solution to enforce user &amp; tree quotas in a pNFS environment with minimal communication required between metadata servers and their corresponding data servers. </text:p>
        </text:list-item>
        <text:list-item>
          <text:p text:style-name="P12">Configured &amp; managed lab infrastructure including DNS, DHCP, VMware vCenter Server, ESX, VNX datastores, etc. </text:p>
        </text:list-item>
      </text:list>
      <text:p text:style-name="P5"><draw:frame draw:style-name="fr1" draw:name="Frame2" text:anchor-type="paragraph" svg:width="0.0161in" style:rel-width="70%" draw:z-index="1"><draw:text-box fo:min-height="0.0161in"><text:p text:style-name="P1">Sun Microsystems, Inc., Santa Clara, CA</text:p></draw:text-box></draw:frame>2003 - 2009</text:p>
      <text:p text:style-name="P8">Staff Engineer</text:p>
      <text:list xml:id="list140572139" text:style-name="L3">
        <text:list-item>
          <text:p text:style-name="P20">Led a team of software engineers to design and implement embedded firmware applications for linux based service processors in multiple generations of enterprise server platforms. </text:p>
        </text:list-item>
        <text:list-item>
          <text:p text:style-name="P20">Designed software to power down unnecessary hardware resources, reducing power consumption on the largest servers by almost 50% when idle. </text:p>
        </text:list-item>
        <text:list-item>
          <text:p text:style-name="P20">Created mechanism for storing software properties in I<text:span text:style-name="T2">2</text:span>C proms, significantly reducing software incompatibility due to hardware changes. </text:p>
        </text:list-item>
        <text:list-item>
          <text:p text:style-name="P20">Reviewed schematics and hardware design documents. Worked directly with ASIC team, board designers, and system engineers to ensure optimal hardware/software compatibility. </text:p>
        </text:list-item>
        <text:list-item>
          <text:p text:style-name="P20"><text:soft-page-break/>Wrote software tools to fully decode proprietary SerDes packets captured by a logic analyzer, significantly simplifying the bringup &amp; troubleshooting process for new hardware. </text:p>
        </text:list-item>
        <text:list-item>
          <text:p text:style-name="P20">Managed apache web servers &amp; developed MySQL/PHP applications. </text:p>
        </text:list-item>
        <text:list-item>
          <text:p text:style-name="P13">Collaborated with engineers at Maxim, Inc. to design an I<text:span text:style-name="T2">2</text:span>C voltage sensor with software-programmable interrupt thresholds and interrupt alarm capability. </text:p>
        </text:list-item>
      </text:list>
      <text:p text:style-name="P5"><draw:frame draw:style-name="fr1" draw:name="Frame3" text:anchor-type="paragraph" svg:width="0.0161in" style:rel-width="70%" draw:z-index="2"><draw:text-box fo:min-height="0.0161in"><text:p text:style-name="P1">Sun Microsystems, Inc., Menlo Park, CA</text:p></draw:text-box></draw:frame>1996 - 2003</text:p>
      <text:p text:style-name="P8">Member of Technical Staff</text:p>
      <text:list xml:id="list493883609" text:style-name="L4">
        <text:list-item>
          <text:p text:style-name="P21">Ported VxWorks BSP to custom prototype hardware. Primary technical lead and key contributor to the design and implementation of a Java-based embedded firmware application for the service processor used in the "Sun Fire" enterprise server platform. Application requirements included power management, environmental monitoring via I<text:span text:style-name="T2">2</text:span>C, fault detection, fault isolation, dynamic reconfiguration. </text:p>
        </text:list-item>
        <text:list-item>
          <text:p text:style-name="P21">Wrote a STREAMS kernel module and "advise" application to multiplex ttys, allowing engineers to easily share limited hardware resources during software development. </text:p>
        </text:list-item>
        <text:list-item>
          <text:p text:style-name="P21">Wrote standalone and Solaris versions of flash-update software to update the firmware in the Ultra-Enterprise product family. </text:p>
        </text:list-item>
        <text:list-item>
          <text:p text:style-name="P21">Managed the OS software lab (30+ Ultra-Enterprise, SPARCcenter-2000, and SPARCserver-1000 systems) including networking and NTS remote console support. </text:p>
        </text:list-item>
        <text:list-item>
          <text:p text:style-name="P14">Discovered, reported, and contributed fixes for hundreds of bugs in Solaris and other products. </text:p>
        </text:list-item>
      </text:list>
      <text:p text:style-name="P5"><draw:frame draw:style-name="fr1" draw:name="Frame4" text:anchor-type="paragraph" svg:width="0.0161in" style:rel-width="70%" draw:z-index="3"><draw:text-box fo:min-height="0.0161in"><text:p text:style-name="P1">Michigan Technological University, Houghton, MI</text:p></draw:text-box></draw:frame>1990 - 1996</text:p>
      <text:p text:style-name="P8">Senior Systems Programmer &amp; Systems Administrator</text:p>
      <text:list xml:id="list877190450" text:style-name="L5">
        <text:list-item>
          <text:p text:style-name="P22">Conducted day-to-day system administration tasks for the Information Technology department (set up printers, set up new-hire workstations, upgrade operating systems, etc.). </text:p>
        </text:list-item>
        <text:list-item>
          <text:p text:style-name="P22">Designed and implemented a generic campus-wide boot process for PC-NFS; wrote a BOOTP client for PC-NFS which substantially reduced the amount of administrative overhead involved in maintaining PCs on the network. </text:p>
        </text:list-item>
        <text:list-item>
          <text:p text:style-name="P22">Designed and implemented the MTU campus e-mail system including the development of sendmail configuration files, an automated campus-wide alias distribution system, and an online directory service. </text:p>
        </text:list-item>
        <text:list-item>
          <text:p text:style-name="P22">Designed and maintained an Oracle database (including all necessary DBA support) used for creating/managing 10000+ user accounts across the campus. </text:p>
        </text:list-item>
        <text:list-item>
          <text:p text:style-name="P15">General programming and end user consultant in FORTRAN, Pascal, assembly, VM/CMS, and various application programs. </text:p>
        </text:list-item>
      </text:list>
      <text:p text:style-name="P6">Organizations</text:p>
      <text:p text:style-name="P5"><draw:frame draw:style-name="fr1" draw:name="Frame5" text:anchor-type="paragraph" svg:width="0.0161in" style:rel-width="70%" draw:z-index="4"><draw:text-box fo:min-height="0.0161in"><text:p text:style-name="P1">Your Asian Connection, Inc.</text:p></draw:text-box></draw:frame>2007 - Present</text:p>
      <text:p text:style-name="P8">System Administrator (unpaid position)</text:p>
      <text:list xml:id="list218108662" text:style-name="L6">
        <text:list-item>
          <text:p text:style-name="P18"><text:span text:style-name="T3">Primary system administrator for </text:span><text:a xlink:type="simple" xlink:href="http://www.yourasianconnection.com/"><text:span text:style-name="T3">www.YourAsianConnection.com</text:span></text:a><text:span text:style-name="T3">. Develop &amp; maintain web applications using PHP, MySQL, JavaScript, AJAX, including payment processing, database management, report generation. </text:span></text:p>
        </text:list-item>
      </text:list>
      <text:p text:style-name="P6"/>
      <text:p text:style-name="P6"/>
      <text:p text:style-name="P6"/>
      <text:p text:style-name="P6"><text:soft-page-break/>Education</text:p>
      <text:p text:style-name="P5"><draw:frame draw:style-name="fr1" draw:name="Frame6" text:anchor-type="paragraph" svg:width="0.0161in" style:rel-width="70%" draw:z-index="5"><draw:text-box fo:min-height="0.0161in"><text:p text:style-name="P1">BS Computer Science</text:p></draw:text-box></draw:frame>1993</text:p>
      <text:p text:style-name="P8">Michigan Technological University, Houghton MI</text:p>
      <text:list xml:id="list1868530725" text:style-name="L7">
        <text:list-item>
          <text:p text:style-name="P23">Computer Science option with Literary Expression thematic. </text:p>
        </text:list-item>
        <text:list-item>
          <text:p text:style-name="P16">Extensive studies in electrical engineering including power, analog &amp; digital signals, and circuit design. </text:p>
        </text:list-item>
      </text:list>
      <text:p text:style-name="P7">Skills</text:p>
      <text:list xml:id="list464240823" text:style-name="L8">
        <text:list-item>
          <text:p text:style-name="P24">Technologies: Linux, Solaris, power management, TCP/IP, I<text:span text:style-name="T2">2</text:span>C, JTAG, embedded designs </text:p>
        </text:list-item>
        <text:list-item>
          <text:p text:style-name="P24">Languages: C/C++, Java, JavaScript, HTML/CSS, shell scripting (sh, bash, PHP, perl, TCL, etc.) </text:p>
        </text:list-item>
        <text:list-item>
          <text:p text:style-name="P24">Applications: Apache, MySQL, Oracle, Subversion, Teamware, VMware, VirtualBox </text:p>
        </text:list-item>
        <text:list-item>
          <text:p text:style-name="P17">Equipment: Familiar with oscilloscopes, logic analyzers, network sniffers, etc. </text:p>
        </text:list-item>
      </text:list>
      <text:p text:style-name="P6">Patents Awarded</text:p>
      <text:p text:style-name="P6"/>
      <text:p text:style-name="P9"><text:a xlink:type="simple" xlink:href="http://www.google.com/patents/US6418442"><text:span text:style-name="T3">6,418,442</text:span></text:a><text:span text:style-name="T3"> Method and Apparatus for Providing Thread-Specific Computer System Parameters </text:span><text:a xlink:type="simple" xlink:href="http://www.google.com/patents/US6687815"><text:span text:style-name="T3">6,687,815</text:span></text:a><text:span text:style-name="T3"> Method and Apparatus for Storing Non-Volatile Configuration Information <text:line-break/></text:span><text:a xlink:type="simple" xlink:href="http://www.google.com/patents/US6907484"><text:span text:style-name="T3">6,907,484</text:span></text:a><text:span text:style-name="T3"> Method and Apparatus for Atomically Changing Selected Bits Within a Register <text:line-break/></text:span><text:a xlink:type="simple" xlink:href="http://www.google.com/patents/US8515904"><text:span text:style-name="T3">8,515,904</text:span></text:a><text:span text:style-name="T3"> Providing file system quota support for a file system having separated data and metadata </text:span></text:p>
      <text:p text:style-name="P3"/>
      <text:p text:style-name="P2">Additional Patent Applications Submitted</text:p>
      <text:p text:style-name="P2"/>
      <text:p text:style-name="P9"><text:a xlink:type="simple" xlink:href="http://www.google.com/patents/US20040054765"><text:span text:style-name="T3">20040054765</text:span></text:a><text:span text:style-name="T3"> Method and apparatus for accessing multiple system controllers within a computer system <text:line-break/></text:span><text:a xlink:type="simple" xlink:href="http://www.google.com/patents/US20040054936"><text:span text:style-name="T3">20040054936</text:span></text:a><text:span text:style-name="T3"> Method and apparatus for setting core voltage for a central processing uni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WenQuanYi Zen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in" fo:margin-right="0.5in" fo:margin-top="0.25in" fo:margin-bottom="0.5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List" style:family="paragraph" style:parent-style-name="Text_20_body" style:class="list">
      <style:text-properties style:font-name-complex="Lohit Devanagar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Zen Hei" style:font-size-asian="14pt" style:font-weight-asian="bold" style:font-name-complex="Lohit Devanagari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.5in" fo:text-indent="0in" style:auto-text-indent="false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omas Dwyer III</dc:title>
    <meta:initial-creator>Thomas Dwyer III</meta:initial-creator>
    <dc:description>Resume for Thomas Dwyer III</dc:description>
    <dc:date>2016-04-27T10:02:55</dc:date>
    <dc:creator>Thomas III</dc:creator>
    <meta:generator>OpenOffice.org/3.3$Linux OpenOffice.org_project/330m20$Build-9567</meta:generator>
    <meta:editing-duration>PT8M44S</meta:editing-duration>
    <meta:editing-cycles>3</meta:editing-cycles>
    <meta:document-statistic meta:table-count="0" meta:image-count="0" meta:object-count="0" meta:page-count="3" meta:paragraph-count="60" meta:word-count="884" meta:character-count="6471"/>
    <meta:user-defined meta:name="version">@resume.html v1.3 2012/06/24</meta:user-defined>
  </office:meta>
</office:document-meta>
</file>